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97</text:p>
          </table:table-cell>
          <table:table-cell table:number-columns-repeated="4" table:style-name="ce10"/>
          <table:table-cell office:value-type="string" table:style-name="ce12">
            <text:p>2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645</text:p>
          </table:table-cell>
          <table:covered-table-cell/>
          <table:table-cell office:value-type="float" office:value="333830" table:style-name="ce20">
            <text:p>33383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77</text:p>
          </table:table-cell>
          <table:covered-table-cell/>
          <table:table-cell office:value-type="float" office:value="70310237.400000006" table:style-name="ce20">
            <text:p>70310237,4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2:6000027:14</text:p>
          </table:table-cell>
          <table:covered-table-cell/>
          <table:table-cell office:value-type="float" office:value="4488469.22" table:style-name="ce20">
            <text:p>4488469,2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2:6000027:142</text:p>
          </table:table-cell>
          <table:covered-table-cell/>
          <table:table-cell office:value-type="float" office:value="4488463.68" table:style-name="ce20">
            <text:p>4488463,6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2:6100020:205</text:p>
          </table:table-cell>
          <table:covered-table-cell/>
          <table:table-cell office:value-type="float" office:value="309600" table:style-name="ce20">
            <text:p>30960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5500001:4826</text:p>
          </table:table-cell>
          <table:covered-table-cell/>
          <table:table-cell office:value-type="float" office:value="366002.56" table:style-name="ce20">
            <text:p>366002,5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5500001:4827</text:p>
          </table:table-cell>
          <table:covered-table-cell/>
          <table:table-cell office:value-type="float" office:value="747809.92" table:style-name="ce20">
            <text:p>747809,9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4:0000000:2885</text:p>
          </table:table-cell>
          <table:covered-table-cell/>
          <table:table-cell office:value-type="float" office:value="759997.33" table:style-name="ce20">
            <text:p>759997,3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4:7900005:328</text:p>
          </table:table-cell>
          <table:covered-table-cell/>
          <table:table-cell office:value-type="float" office:value="360834.53" table:style-name="ce20">
            <text:p>360834,5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4:7900007:433</text:p>
          </table:table-cell>
          <table:covered-table-cell/>
          <table:table-cell office:value-type="float" office:value="254714.53" table:style-name="ce20">
            <text:p>254714,5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4:7900007:434</text:p>
          </table:table-cell>
          <table:covered-table-cell/>
          <table:table-cell office:value-type="float" office:value="45654.34" table:style-name="ce20">
            <text:p>45654,3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7900007:435</text:p>
          </table:table-cell>
          <table:covered-table-cell/>
          <table:table-cell office:value-type="float" office:value="96804.18" table:style-name="ce20">
            <text:p>96804,1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4:7900007:436</text:p>
          </table:table-cell>
          <table:covered-table-cell/>
          <table:table-cell office:value-type="float" office:value="339462.72" table:style-name="ce20">
            <text:p>339462,7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7900007:437</text:p>
          </table:table-cell>
          <table:covered-table-cell/>
          <table:table-cell office:value-type="float" office:value="36050.480000000003" table:style-name="ce20">
            <text:p>36050,4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7900007:438</text:p>
          </table:table-cell>
          <table:covered-table-cell/>
          <table:table-cell office:value-type="float" office:value="74284" table:style-name="ce20">
            <text:p>74284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4:7900007:439</text:p>
          </table:table-cell>
          <table:covered-table-cell/>
          <table:table-cell office:value-type="float" office:value="15235.8" table:style-name="ce20">
            <text:p>15235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4:7900007:440</text:p>
          </table:table-cell>
          <table:covered-table-cell/>
          <table:table-cell office:value-type="float" office:value="215677.53" table:style-name="ce20">
            <text:p>215677,5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6:4300007:328</text:p>
          </table:table-cell>
          <table:covered-table-cell/>
          <table:table-cell office:value-type="float" office:value="487848.9" table:style-name="ce20">
            <text:p>487848,9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">
            <text:p>36:31:3900002:333</text:p>
          </table:table-cell>
          <table:covered-table-cell/>
          <table:table-cell office:value-type="float" office:value="968429.9" table:style-name="ce22">
            <text:p>968429,9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1BB9A3D062005F2FD17A62EA4675E9874DDEB49CFA12CB661F32D18F4FACE035E1E9F0CC3F0C46BDA8828766E54934F6D0DE3387A8B1FE8ABCFACD07709989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Пользователь</dc:creator>
    <meta:creation-date>2024-07-30T14:51:58Z</meta:creation-date>
    <dc:date>2024-07-30T14:52:06Z</dc:date>
  </office:meta>
</office:document-meta>
</file>